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5 2 5 3 6 2 2 3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T4" style:parent-style-name="Car.predefinitoparagrafo" style:family="text">
      <style:text-properties style:font-name="Calibri, sans-serif" fo:font-weight="bold" style:font-weight-asian="bold" style:font-weight-complex="bold" fo:color="#000000"/>
    </style:style>
    <style:style style:name="T5" style:parent-style-name="Car.predefinitoparagrafo" style:family="text">
      <style:text-properties style:font-name="Calibri, sans-serif"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style:font-name="Calibri, sans-serif" fo:color="#00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style:font-name="Calibri, sans-serif"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style:font-name="Calibri, sans-serif" fo:color="#000000"/>
    </style:style>
    <style:style style:name="P12" style:parent-style-name="Standard" style:family="paragraph">
      <style:paragraph-properties fo:line-height="115%"/>
    </style:style>
    <style:style style:name="TableColumn14" style:family="table-column">
      <style:table-column-properties style:column-width="1.6659in" style:use-optimal-column-width="false"/>
    </style:style>
    <style:style style:name="TableColumn15" style:family="table-column">
      <style:table-column-properties style:column-width="0.9104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0.9104in" style:use-optimal-column-width="false"/>
    </style:style>
    <style:style style:name="TableColumn18" style:family="table-column">
      <style:table-column-properties style:column-width="0.9458in" style:use-optimal-column-width="false"/>
    </style:style>
    <style:style style:name="TableColumn19" style:family="table-column">
      <style:table-column-properties style:column-width="4.7055in" style:use-optimal-column-width="false"/>
    </style:style>
    <style:style style:name="Table13" style:family="table">
      <style:table-properties style:width="10.05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4">Allegato 2</text:span><text:span text:style-name="T5"><text:s/>-<text:s/></text:span><text:span text:style-name="T6"><text:s/></text:span><text:span text:style-name="T7">ANNO SCOLASTICO 2020-21</text:span><text:span text:style-name="T8"><text:s/></text:span><text:span text:style-name="T9">CLASSE_________</text:span><text:span text:style-name="T10"><text:s/></text:span><text:span text:style-name="T11">REFERENTE DI CLASSE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gnome e nome</text:p>
          </table:table-cell>
          <table:table-cell table:style-name="TableCell23">
            <text:p text:style-name="P24">Ore svolte</text:p>
            <text:p text:style-name="P25">classe terza</text:p>
            <text:p text:style-name="P26">A.S. 2018-19</text:p>
          </table:table-cell>
          <table:table-cell table:style-name="TableCell27">
            <text:p text:style-name="P28">Ore svolte</text:p>
            <text:p text:style-name="P29">classe quarta</text:p>
            <text:p text:style-name="P30">A.S. 2019-20</text:p>
          </table:table-cell>
          <table:table-cell table:style-name="TableCell31">
            <text:p text:style-name="P32">Ore svolte</text:p>
            <text:p text:style-name="P33">classe quinta</text:p>
            <text:p text:style-name="P34">A.S. 2020-21</text:p>
          </table:table-cell>
          <table:table-cell table:style-name="TableCell35">
            <text:p text:style-name="P36">Totale ore PCTO svolte</text:p>
          </table:table-cell>
          <table:table-cell table:style-name="TableCell37">
            <text:p text:style-name="P38">Esperienza PCTO su cui verte la relazione finale</text:p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5 2 5 3 6 2 2 3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text-align="center" fo:margin-top="0.0006in" fo:margin-left="2.4465in" fo:margin-right="2.072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widows="2" fo:orphans="2" fo:text-align="center"/>
      <style:text-properties style:font-name="Garamond" fo:font-weight="bold" style:font-weight-asian="bold" fo:font-size="14pt" style:font-size-asian="14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30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VIGLIOTTA</meta:initial-creator>
    <dc:creator>utente</dc:creator>
    <meta:creation-date>2021-04-29T07:10:00Z</meta:creation-date>
    <dc:date>2021-04-29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